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ny" style:family="paragraph">
      <style:text-properties fo:font-size="14pt" style:font-size-asian="14pt" style:font-size-complex="14pt"/>
    </style:style>
    <style:style style:name="P3" style:parent-style-name="Normalny" style:family="paragraph">
      <style:text-properties fo:font-size="14pt" style:font-size-asian="14pt" style:font-size-complex="14pt"/>
    </style:style>
    <style:style style:name="P4" style:parent-style-name="Normalny" style:family="paragraph">
      <style:text-properties fo:font-size="14pt" style:font-size-asian="14pt" style:font-size-complex="14pt"/>
    </style:style>
    <style:style style:name="P5" style:parent-style-name="Normalny" style:family="paragraph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Normalny" style:family="paragraph">
      <style:text-properties fo:font-size="14pt" style:font-size-asian="14pt" style:font-size-complex="14pt"/>
    </style:style>
    <style:style style:name="P22" style:parent-style-name="Normalny" style:family="paragraph">
      <style:text-properties fo:font-size="14pt" style:font-size-asian="14pt" style:font-size-complex="14pt"/>
    </style:style>
    <style:style style:name="P23" style:parent-style-name="Normalny" style:family="paragraph">
      <style:text-properties fo:font-size="14pt" style:font-size-asian="14pt" style:font-size-complex="14pt"/>
    </style:style>
    <style:style style:name="P24" style:parent-style-name="Normalny" style:family="paragraph">
      <style:text-properties fo:font-size="14pt" style:font-size-asian="14pt" style:font-size-complex="14pt"/>
    </style:style>
    <style:style style:name="P25" style:parent-style-name="Normalny" style:family="paragraph">
      <style:text-properties fo:font-size="14pt" style:font-size-asian="14pt" style:font-size-complex="14pt"/>
    </style:style>
    <style:style style:name="P26" style:parent-style-name="Normalny" style:family="paragraph">
      <style:text-properties fo:font-size="14pt" style:font-size-asian="14pt" style:font-size-complex="14pt"/>
    </style:style>
    <style:style style:name="P27" style:parent-style-name="Normalny" style:family="paragraph">
      <style:text-properties fo:font-size="14pt" style:font-size-asian="14pt" style:font-size-complex="14pt"/>
    </style:style>
    <style:style style:name="P28" style:parent-style-name="Normalny" style:family="paragraph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Normalny" style:family="paragraph">
      <style:text-properties fo:font-size="14pt" style:font-size-asian="14pt" style:font-size-complex="14pt"/>
    </style:style>
    <style:style style:name="P32" style:parent-style-name="Normalny" style:family="paragraph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Normalny" style:family="paragraph">
      <style:text-properties fo:font-size="12pt" style:font-size-asian="12pt" style:font-size-complex="12pt"/>
    </style:style>
    <style:style style:name="P36" style:parent-style-name="Normalny" style:family="paragraph">
      <style:text-properties fo:font-size="14pt" style:font-size-asian="14pt" style:font-size-complex="14pt"/>
    </style:style>
    <style:style style:name="P37" style:parent-style-name="Normalny" style:family="paragraph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Normalny" style:family="paragraph">
      <style:text-properties fo:font-size="14pt" style:font-size-asian="14pt" style:font-size-complex="14pt"/>
    </style:style>
    <style:style style:name="P41" style:parent-style-name="Normalny" style:family="paragraph">
      <style:text-properties fo:font-size="14pt" style:font-size-asian="14pt" style:font-size-complex="14pt"/>
    </style:style>
    <style:style style:name="P42" style:parent-style-name="Normalny" style:family="paragraph">
      <style:text-properties fo:font-size="14pt" style:font-size-asian="14pt" style:font-size-complex="14pt"/>
    </style:style>
    <style:style style:name="P43" style:parent-style-name="Normalny" style:family="paragraph">
      <style:text-properties fo:font-size="14pt" style:font-size-asian="14pt" style:font-size-complex="14pt"/>
    </style:style>
    <style:style style:name="P44" style:parent-style-name="Normalny" style:family="paragraph">
      <style:text-properties fo:font-size="14pt" style:font-size-asian="14pt" style:font-size-complex="14pt"/>
    </style:style>
    <style:style style:name="P45" style:parent-style-name="Normalny" style:family="paragraph">
      <style:text-properties fo:font-size="14pt" style:font-size-asian="14pt" style:font-size-complex="14pt"/>
    </style:style>
    <style:style style:name="P46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lan zebrania sprawozdawczo-wyborczego członków PZHGP Oddział Stargard,</text:p>
      <text:p text:style-name="P2"><text:s text:c="3"/>W celu uzupełnienia składu zarządu Oddziału.</text:p>
      <text:p text:style-name="P3"/>
      <text:p text:style-name="P4"/>
      <text:p text:style-name="P5">1 Otwarcie zebrania</text:p>
      <text:p text:style-name="Normalny"><text:span text:style-name="T6">2 Przedstawienie planu zebrania i jego przegłosowanie</text:span><text:span text:style-name="T7">(głosowanie jawne)</text:span></text:p>
      <text:p text:style-name="Normalny"><text:span text:style-name="T8">3 Wybór<text:s/></text:span><text:span text:style-name="T9">prowadzącego zebranie i protokolanta-</text:span><text:span text:style-name="T10">(głosowanie jawne)</text:span></text:p>
      <text:p text:style-name="Normalny"><text:span text:style-name="T11">4 Wybór komisji mandatowej(</text:span><text:span text:style-name="T12">3członków-głosowanie jawne,stwierdzająca prawomocność zebrania,sporządzenie protokołu +lista obecności)</text:span></text:p>
      <text:p text:style-name="Normalny"><text:span text:style-name="T13">5 Wybór komisji wniosków</text:span><text:span text:style-name="T14">(3 członków -głosowanie jawne)</text:span></text:p>
      <text:p text:style-name="Normalny"><text:span text:style-name="T15">6 Wybór komisji matki do wyborów uzupełniających zarządu oddziału<text:s/></text:span><text:span text:style-name="T16">(3 członków,głosowanie jawne,zgłaszanie kandydatów do uzupełnienia zarządu oddziału o ninimum<text:s/></text:span><text:span text:style-name="T17">3</text:span><text:span text:style-name="T18"><text:s/>osoby)</text:span></text:p>
      <text:p text:style-name="Normalny"><text:span text:style-name="T19">7 Wybór komisji skrutacyjnej<text:s/></text:span><text:span text:style-name="T20">(3 członków,głosowanie jawne,,przygotowanie list do głosowania,liczenie głosów,ogłoszenie wyników,sporządzenie protokołu)</text:span></text:p>
      <text:p text:style-name="P21">8 Odczytywanie sprawozdań za 2024 rok</text:p>
      <text:p text:style-name="P22"><text:s text:c="2"/>-Prezesa oddziału</text:p>
      <text:p text:style-name="P23"><text:s text:c="3"/>-V-ce prezesa ds. finansowych</text:p>
      <text:p text:style-name="P24"><text:s text:c="4"/>-Oddziałowej komisji dyscyplinarnej</text:p>
      <text:p text:style-name="P25"><text:s text:c="5"/>-Oddziałowej komisji Rewizyjnej</text:p>
      <text:p text:style-name="P26">9 Dyskusja nad<text:s/>sprawozdaniami</text:p>
      <text:p text:style-name="P27">10 Głosowania nad udzieleniem absolutorium dla zarządu oddziału za rok 2024</text:p>
      <text:p text:style-name="P28">11 Przyjmowanie zgłoszeń kandydatów do uzupełnienia zarządu oddziału</text:p>
      <text:p text:style-name="Normalny"><text:span text:style-name="T29">12 Głosowanie tajne uzupełnienia zarządu</text:span><text:span text:style-name="T30">(Komisja Matka sporządzenie kart do głosowania,objaśnienia zasad głosowania ,rozdanie kart.Komisja Skrutacyjna zebranie kart do głosowania,obliczenie głosów tajnego głosowania,ogłoszenie wyników ,sporządzenie protokołu)</text:span></text:p>
      <text:p text:style-name="P31">13 Ukonstytuowanie zarządu</text:p>
      <text:p text:style-name="P32">14 Przedstawienie preliminarza budżetowego na 2025 rok<text:s/></text:p>
      <text:p text:style-name="Normalny"><text:span text:style-name="T33">15 Dyskusja nad preliminarzem i jego zatwierdzenie(</text:span><text:span text:style-name="T34">głosowanie jawne)</text:span></text:p>
      <text:p text:style-name="P35"/>
      <text:p text:style-name="P36">16 Wybór komisji wkładaniawo-lotowej na sezon 2025</text:p>
      <text:p text:style-name="P37">17 Wybór komisji zegarowej na sezon 2025</text:p>
      <text:p text:style-name="Normalny"><text:span text:style-name="T38">18 Odczytanie złożonych wniosków przez Komisje Wniosków</text:span><text:span text:style-name="T39">(przeprowadzenie jawnego głosowania na poszczególnymi wnioskami)</text:span></text:p>
      <text:p text:style-name="P40">19Zakończenie zebrania</text:p>
      <text:p text:style-name="P41"/>
      <text:p text:style-name="P42"/>
      <text:p text:style-name="P43"/>
      <text:p text:style-name="P44"/>
      <text:p text:style-name="P45"/>
      <text:p text:style-name="P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ZHGP Stargard</meta:initial-creator>
    <dc:creator>PZHGP Stargard</dc:creator>
    <meta:creation-date>2025-01-03T15:31:00Z</meta:creation-date>
    <dc:date>2025-01-19T10:47:00Z</dc:date>
    <meta:print-date>2025-01-03T16:28:00Z</meta:print-date>
    <meta:template xlink:href="Normal" xlink:type="simple"/>
    <meta:editing-cycles>8</meta:editing-cycles>
    <meta:editing-duration>PT2940S</meta:editing-duration>
    <meta:document-statistic meta:page-count="1" meta:paragraph-count="3" meta:word-count="254" meta:character-count="1779" meta:row-count="12" meta:non-whitespace-character-count="1528"/>
  </office:meta>
</office:document-meta>
</file>